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07cm"/>
      <style:text-properties style:font-name="Times New Roman" fo:font-size="12pt" fo:font-weight="normal" style:font-size-asian="12pt" style:font-size-complex="12pt"/>
    </style:style>
    <style:style style:name="P2" style:family="paragraph" style:parent-style-name="Text_20_body">
      <style:paragraph-properties fo:margin-top="0cm" fo:margin-bottom="0.005cm" fo:text-align="center" style:justify-single-word="false"/>
      <style:text-properties style:font-name="Times New Roman" fo:font-size="12pt" fo:font-weight="normal" style:font-size-asian="12pt" style:font-size-complex="12pt"/>
    </style:style>
    <style:style style:name="P3" style:family="paragraph" style:parent-style-name="Text_20_body">
      <style:paragraph-properties fo:margin-top="0cm" fo:margin-bottom="0cm"/>
      <style:text-properties style:font-name="Times New Roman" fo:font-size="12pt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>
        <style:tab-stops>
          <style:tab-stop style:position="0.079cm"/>
          <style:tab-stop style:position="0.635cm"/>
        </style:tab-stops>
      </style:paragraph-properties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>
        <style:tab-stops>
          <style:tab-stop style:position="0cm"/>
        </style:tab-stops>
      </style:paragraph-properties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37cm" fo:text-align="end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.37cm" fo:text-align="end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variant="normal" fo:text-transform="none" fo:color="#444444" style:font-name="Helvetica" fo:font-size="10.5pt" fo:letter-spacing="normal" fo:font-style="normal" fo:font-weight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cm" fo:margin-bottom="0cm" style:line-height-at-least="0.37cm" fo:text-align="center" style:justify-single-word="false" fo:widows="1" fo:text-indent="0cm" style:auto-text-indent="false" fo:padding="0cm" fo:border="none"/>
    </style:style>
    <style:style style:name="P19" style:family="paragraph" style:parent-style-name="Text_20_body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style:line-height-at-least="0.37cm" fo:widows="1" fo:text-indent="0cm" style:auto-text-indent="false" fo:padding="0cm" fo:border="non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88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.185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185cm" style:line-height-at-least="0.37cm" fo:text-align="justify" style:justify-single-word="false" fo:widows="1" fo:text-indent="0cm" style:auto-text-indent="false" fo:padding="0cm" fo:border="none">
        <style:tab-stops>
          <style:tab-stop style:position="0.079cm"/>
        </style:tab-stops>
      </style:paragraph-properties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size-complex="12pt"/>
    </style:style>
    <style:style style:name="P25" style:family="paragraph" style:parent-style-name="Text_20_body">
      <style:paragraph-properties fo:margin-top="0.118cm" fo:margin-bottom="0.212cm" style:line-height-at-least="0.483cm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.118cm" fo:margin-bottom="0.212cm" style:line-height-at-least="0.483cm"/>
      <style:text-properties style:font-name="Times New Roman" fo:font-size="12pt" fo:letter-spacing="0.053cm" style:font-size-asian="12pt" style:font-size-complex="12pt"/>
    </style:style>
    <style:style style:name="P27" style:family="paragraph" style:parent-style-name="Text_20_body" style:list-style-name="L1">
      <style:paragraph-properties fo:margin-left="0.953cm" fo:margin-right="0cm" fo:margin-top="0cm" fo:margin-bottom="0.185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Text_20_body" style:list-style-name="L2">
      <style:paragraph-properties fo:margin-left="0.953cm" fo:margin-right="0cm" fo:margin-top="0cm" fo:margin-bottom="0.185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Text_20_body" style:list-style-name="L4">
      <style:paragraph-properties fo:margin-left="0.953cm" fo:margin-right="0cm" fo:margin-top="0cm" fo:margin-bottom="0.185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0" style:family="paragraph" style:parent-style-name="Text_20_body" style:list-style-name="L6">
      <style:paragraph-properties fo:margin-left="0.953cm" fo:margin-right="0cm" fo:margin-top="0cm" fo:margin-bottom="0.185cm" style:line-height-at-least="0.37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1" style:family="paragraph" style:parent-style-name="Text_20_body" style:list-style-name="L1">
      <style:paragraph-properties fo:margin-left="0.953cm" fo:margin-right="0cm" fo:margin-top="0cm" fo:margin-bottom="0cm" style:line-height-at-least="0.37cm" fo:text-align="justify" style:justify-single-word="false" fo:widows="1" fo:text-indent="0cm" style:auto-text-indent="false" fo:background-color="transparent" fo:padding="0cm" fo:border="none">
        <style:background-image/>
      </style:paragraph-properties>
    </style:style>
    <style:style style:name="P32" style:family="paragraph" style:parent-style-name="Text_20_body" style:list-style-name="L1">
      <style:paragraph-properties fo:margin-left="0.953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Text_20_body" style:list-style-name="L3">
      <style:paragraph-properties fo:margin-left="0cm" fo:margin-right="0cm" fo:margin-top="0cm" fo:margin-bottom="0.185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5">
      <style:paragraph-properties fo:margin-left="0cm" fo:margin-right="0cm" fo:margin-top="0cm" fo:margin-bottom="0.185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7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8">
      <style:paragraph-properties fo:margin-left="0cm" fo:margin-right="0cm" fo:margin-top="0cm" fo:margin-bottom="0cm" style:line-height-at-least="0.37cm" fo:text-align="justify" style:justify-single-word="false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etter-spacing="0.053cm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style:font-size-asian="12pt" style:font-size-complex="12pt"/>
    </style:style>
    <style:style style:name="T5" style:family="text">
      <style:text-properties fo:font-variant="normal" fo:text-transform="none" fo:color="#444444" style:font-name="Times New Roman" fo:font-size="12pt" fo:letter-spacing="normal" fo:language="ru" fo:country="RU" fo:font-style="normal" fo:font-weight="normal" fo:background-color="transparent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style:font-size-asian="12pt" style:font-size-complex="12pt"/>
    </style:style>
    <style:style style:name="T7" style:family="text">
      <style:text-properties fo:font-variant="normal" fo:text-transform="none" fo:color="#444444" style:font-name="Times New Roman" fo:letter-spacing="normal" fo:language="ru" fo:country="RU" fo:font-style="normal" fo:font-weight="normal"/>
    </style:style>
    <style:style style:name="T8" style:family="text">
      <style:text-properties fo:font-variant="normal" fo:text-transform="none" fo:color="#444444" style:font-name="Times New Roman" fo:letter-spacing="normal" fo:font-style="normal" fo:font-weight="normal"/>
    </style:style>
    <style:style style:name="T9" style:family="text">
      <style:text-properties fo:font-variant="normal" fo:text-transform="none" fo:color="#0043bd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font-style="normal" fo:font-weight="normal"/>
    </style:style>
    <style:style style:name="T12" style:family="text">
      <style:text-properties fo:font-style="normal" fo:font-weight="normal"/>
    </style:style>
    <style:style style:name="T13" style:family="text">
      <style:text-properties style:font-name="Calibri" fo:font-size="11pt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</text:p>
      <text:p text:style-name="P1"><text:s text:c="38"/>МАЧЕШАНСКОГО СЕЛЬСКОГО ПОСЕЛЕНИЯ</text:p>
      <text:p text:style-name="P3"><text:s text:c="32"/>КИКВИДЗЕНСКОГО МУНИЦИПАЛЬНОГО РАЙОНА </text:p>
      <text:p text:style-name="P1"><text:s text:c="53"/>ВОЛГОГРАДСКОЙ ОБЛАСТИ</text:p>
      <text:p text:style-name="P4"/>
      <text:p text:style-name="P24">ПОСТАНОВЛЕНИЕ</text:p>
      <text:p text:style-name="P24"/>
      <text:p text:style-name="P25">от <text:s/>27.10.2020 <text:span text:style-name="T10">г.</text:span> <text:s text:c="76"/><text:span text:style-name="T1">№ 59</text:span></text:p>
      <text:p text:style-name="P26"/>
      <text:p text:style-name="P17"><text:span text:style-name="Strong_20_Emphasis"><text:span text:style-name="T2">О создании межведомственной комиссии для оценки и</text:span></text:span></text:p>
      <text:p text:style-name="P17"><text:span text:style-name="Strong_20_Emphasis"><text:span text:style-name="T2">обследования помещения в целях признания его жилым</text:span></text:span></text:p>
      <text:p text:style-name="P17"><text:span text:style-name="Strong_20_Emphasis"><text:span text:style-name="T2">помещением, жилого помещения непригодным для</text:span></text:span></text:p>
      <text:p text:style-name="P17"><text:span text:style-name="Strong_20_Emphasis"><text:span text:style-name="T2">проживания, многоквартирного дома аварийным и</text:span></text:span></text:p>
      <text:p text:style-name="P17"><text:span text:style-name="Strong_20_Emphasis"><text:span text:style-name="T2">подлежащим сносу или реконструкции</text:span></text:span></text:p>
      <text:p text:style-name="P5"> </text:p>
      <text:p text:style-name="P19"><text:span text:style-name="T2">В соответствии с </text:span><text:span text:style-name="T4">пунктом 8 <text:s/>части 1 статьи 14</text:span><text:span text:style-name="T9"> <text:s/></text:span><text:span text:style-name="T2">Жилищного кодекса Российской Федерации, <text:s/></text:span><text:span text:style-name="T4">постановлением</text:span><text:span text:style-name="T9"> </text:span><text:span text:style-name="T2">Правительства РФ от 28.01.2006 №47 «Об утверждении Положения по признанию помещения жилым помещением, жилого помещения непригодным для проживания и многоквартирного дома аварийным и подлежащим сносу или реконструкции», руководствуясь Уставом <text:s text:c="2"/></text:span><text:span text:style-name="T4">Мачешанского</text:span><text:span text:style-name="T2"> сельск</text:span><text:span text:style-name="T4">ого</text:span><text:span text:style-name="T2"> поселени</text:span><text:span text:style-name="T4">я</text:span><text:span text:style-name="T2"> </text:span><text:span text:style-name="T4">Киквидзенского</text:span><text:span text:style-name="T2"> муниципального района </text:span><text:span text:style-name="T4">Волгоградской</text:span><text:span text:style-name="T2"> области, администрация <text:s/></text:span><text:span text:style-name="T4">Мачешанского</text:span><text:span text:style-name="T2"> сельск</text:span><text:span text:style-name="T4">ого</text:span><text:span text:style-name="T2"> поселени</text:span><text:span text:style-name="T4">я</text:span><text:span text:style-name="T2"> </text:span><text:span text:style-name="T4">Киквидзенского</text:span><text:span text:style-name="T2"> муниципального района </text:span><text:span text:style-name="T4">Волгоградской</text:span><text:span text:style-name="T2"> области <text:s/>области </text:span></text:p>
      <text:p text:style-name="P20"><text:span text:style-name="T7">п о с т а н о в л я е т</text:span><text:span text:style-name="T8">:</text:span></text:p>
      <text:list xml:id="list2411419162440970649" text:style-name="L1">
        <text:list-item>
          <text:p text:style-name="P27">Создать межведомственную комиссию для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 согласно приложению 1.</text:p>
        </text:list-item>
        <text:list-item>
          <text:p text:style-name="P31"><text:span text:style-name="T2">Утвердить <text:s/></text:span><text:span text:style-name="T4">Положение</text:span><text:span text:style-name="T9"> </text:span><text:span text:style-name="T2">о межведомственной комиссии для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 согласно приложению 2.</text:span></text:p>
          <text:p text:style-name="P32"/>
        </text:list-item>
        <text:list-item>
          <text:p text:style-name="P27">Настоящее постановление вступает в силу после его официального опубликования (<text:span text:style-name="T10">обнародования)</text:span>.</text:p>
        </text:list-item>
      </text:list>
      <text:p text:style-name="P9"><text:span text:style-name="T13"><text:s text:c="3"/></text:span><text:s text:c="2"/>4.  Контроль за исполнением настоящего постановления оставляю за собой.</text:p>
      <text:p text:style-name="P9"/>
      <text:p text:style-name="P5"/>
      <text:p text:style-name="P5"/>
      <text:p text:style-name="P5"><text:span text:style-name="T12">Глав</text:span><text:span text:style-name="T11">а Мачешанского</text:span><text:span text:style-name="T12"> сельско</text:span><text:span text:style-name="T11">го</text:span><text:span text:style-name="T12"> поселени</text:span><text:span text:style-name="T11">я <text:s text:c="48"/>А.М.Кравцов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1">Приложение 1</text:p>
      <text:p text:style-name="P11">к постановлению администрации</text:p>
      <text:p text:style-name="P11"><text:span text:style-name="T10">Мачешанского</text:span> сельского поселения</text:p>
      <text:p text:style-name="P8"><text:s/><text:span text:style-name="T12">от 27.10.2020 г. № 59</text:span></text:p>
      <text:p text:style-name="P18"><text:span text:style-name="Strong_20_Emphasis"><text:span text:style-name="T2"/></text:span></text:p>
      <text:p text:style-name="P18"><text:span text:style-name="Strong_20_Emphasis"><text:span text:style-name="T2"/></text:span></text:p>
      <text:p text:style-name="P18"><text:span text:style-name="Strong_20_Emphasis"><text:span text:style-name="T2">СОСТАВ</text:span></text:span></text:p>
      <text:p text:style-name="P18"><text:span text:style-name="Strong_20_Emphasis"><text:span text:style-name="T2">межведомственной комиссии</text:span></text:span></text:p>
      <text:p text:style-name="P18"><text:span text:style-name="Strong_20_Emphasis"><text:span text:style-name="T2">для оценки и обследования помещения в целях признания его</text:span></text:span></text:p>
      <text:p text:style-name="P18"><text:span text:style-name="Strong_20_Emphasis"><text:span text:style-name="T2">жилым помещением, жилого помещения непригодным для проживания,</text:span></text:span></text:p>
      <text:p text:style-name="P18"><text:span text:style-name="Strong_20_Emphasis"><text:span text:style-name="T2">многоквартирного дома аварийным и подлежащим сносу или реконструкции</text:span></text:span></text:p>
      <text:p text:style-name="P5"/>
      <text:p text:style-name="P5"/>
      <text:p text:style-name="P12">Председатель межведомственной комиссии:</text:p>
      <text:p text:style-name="P12"><text:span text:style-name="T10">Кравцов А.М</text:span>.- <text:s/>глава <text:span text:style-name="T10">Мачешанского</text:span> сельско<text:span text:style-name="T10">го</text:span> поселени<text:span text:style-name="T10">я</text:span> <text:span text:style-name="T10">Киквидзенского</text:span> муниципального района <text:span text:style-name="T10">Волгоградской</text:span> области</text:p>
      <text:p text:style-name="P9"/>
      <text:p text:style-name="P12">Секретарь комиссии:</text:p>
      <text:p text:style-name="P12"><text:span text:style-name="T10">Комарова Е.А</text:span> — <text:span text:style-name="T10">ведущий специалист администрации Мачешанского сельского поселения</text:span></text:p>
      <text:p text:style-name="P9"/>
      <text:p text:style-name="P12">Члены комиссии:</text:p>
      <text:p text:style-name="P9"/>
      <text:p text:style-name="P12"><text:span text:style-name="T10">Гордеев ИИ.</text:span>— <text:span text:style-name="T10">Консультант отдела по ЖКХ администрации Киквидзенского муниципального </text:span></text:p>
      <text:p text:style-name="P15"><text:s text:c="27"/>района Волгоградской области (по согласованию)</text:p>
      <text:p text:style-name="P5"/>
      <text:p text:style-name="P14">Рудичева Т.Д.- Главный специалист администрации Мачешанского сельского поселения</text:p>
      <text:p text:style-name="P5"/>
      <text:p text:style-name="P14">Гузева С.С. - Ведущий специалист администрации Мачешанского сельского поселения</text:p>
      <text:p text:style-name="P16"/>
      <text:p text:style-name="P16"/>
      <text:p text:style-name="P16"/>
      <text:p text:style-name="P12">К работе в комиссии привлекается:</text:p>
      <text:p text:style-name="P9"/>
      <text:p text:style-name="P9">— <text:span text:style-name="T12">собственник жилого помещения (уполномоченное им лицо) (с правом совещательного голоса);</text:span></text:p>
      <text:p text:style-name="P9">— <text:span text:style-name="T12">в необходимых случаях – квалифицированные эксперты проектно-изыскательных организаций (с правом <text:s/></text:span><text:span text:style-name="T11">р</text:span><text:span text:style-name="T12">ешающего голоса).</text:span></text:p>
      <text:p text:style-name="P9"/>
      <text:p text:style-name="P5"/>
      <text:p text:style-name="P10"/>
      <text:p text:style-name="P11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Приложение 2</text:p>
      <text:p text:style-name="P11">к постановлению администрации</text:p>
      <text:p text:style-name="P11"><text:span text:style-name="T10">Мачешанского</text:span> сельского поселения</text:p>
      <text:p text:style-name="P8"><text:s/><text:span text:style-name="T12">от 27.10.2020 г. № 59</text:span></text:p>
      <text:p text:style-name="P5"/>
      <text:p text:style-name="P5"/>
      <text:p text:style-name="P18"><text:span text:style-name="Strong_20_Emphasis"><text:span text:style-name="T2">Положение</text:span></text:span></text:p>
      <text:p text:style-name="P18"><text:span text:style-name="Strong_20_Emphasis"><text:span text:style-name="T2">о межведомственной комиссии</text:span></text:span></text:p>
      <text:p text:style-name="P18"><text:span text:style-name="Strong_20_Emphasis"><text:span text:style-name="T2">для оценки и обследования помещения в целях признания его</text:span></text:span></text:p>
      <text:p text:style-name="P18"><text:span text:style-name="Strong_20_Emphasis"><text:span text:style-name="T2">жилым помещением, жилого помещения непригодным для проживания,</text:span></text:span></text:p>
      <text:p text:style-name="P18"><text:span text:style-name="Strong_20_Emphasis"><text:span text:style-name="T2">многоквартирного дома аварийным и подлежащим сносу или реконструкции</text:span></text:span></text:p>
      <text:p text:style-name="P7"> </text:p>
      <text:p text:style-name="P6"> </text:p>
      <text:list xml:id="list7158448467291761768" text:style-name="L2">
        <text:list-header>
          <text:p text:style-name="P28"><text:s text:c="55"/>1. Общие положения</text:p>
        </text:list-header>
      </text:list>
      <text:p text:style-name="P5"> </text:p>
      <text:p text:style-name="P23"><text:s text:c="5"/>1. Положение о межведомственной комиссии (далее — Положение) определяет порядок создания и работы межведомственной комиссии для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.</text:p>
      <text:list xml:id="list6141043057050545033" text:style-name="L3">
        <text:list-header>
          <text:p text:style-name="P33"><text:s text:c="5"/>2. Действие настоящего Положения распространяется на находящиеся в эксплуатации жилые помещения независимо от формы собственности, расположенные на территории <text:span text:style-name="T10">Мачешанского</text:span> сельско<text:span text:style-name="T10">го</text:span> поселени<text:span text:style-name="T10">я</text:span> <text:span text:style-name="T10">Киквидзенского</text:span> муниципального района <text:span text:style-name="T10">Волгоградской</text:span> области.</text:p>
          <text:p text:style-name="P33"><text:s text:c="5"/>3. Действие настоящего Положения не распространяется на жилые помещения, расположенные в объектах капитального строительства, ввод в эксплуатацию которых и постановка на государственный учет не осуществлены в соответствии с Градостроительным кодексом Российской Федерации.</text:p>
        </text:list-header>
      </text:list>
      <text:p text:style-name="P22"><text:s text:c="6"/>4. Жилым помещением признается изолированное помещение, которое предназначено для проживания граждан, является недвижимым имуществом и пригодно для проживания.</text:p>
      <text:p text:style-name="P22"><text:s text:c="6"/>5. Жилым помещением признается:</text:p>
      <text:p text:style-name="P12">жилой дом — индивидуально-определенное здание, которое состоит из комнат, а также помещений вспомогательного использования, предназначенных для удовлетворения гражданами бытовых и иных нужд, связанных с их проживанием в нем;</text:p>
      <text:p text:style-name="P12">квартира — структурно обособленное помещение в многоквартирном доме, обеспечивающее возможность прямого доступа к помещениям общего пользования в таком доме и состоящее из одной или нескольких комнат, а также из помещений вспомогательного использования, предназначенных для удовлетворения гражданами бытовых и иных нужд, связанных с их проживанием в таком обособленном помещении;</text:p>
      <text:p text:style-name="P12">комната — часть жилого дома или квартиры, предназначенная для использования в качестве места непосредственного проживания граждан в жилом доме или квартире.</text:p>
      <text:p text:style-name="P12"/>
      <text:p text:style-name="P22"><text:s text:c="7"/>6.Многоквартирным домом признается совокупность двух и более квартир, имеющих самостоятельные выходы либо на земельный участок, прилегающий к жилому дому, либо в помещения общего пользования в таком доме. Многоквартирный дом содержит в себе элементы общего имущества собственников помещений в таком доме в соответствии с жилищным законодательством.</text:p>
      <text:p text:style-name="P12">Не допускаются к использованию в качестве жилых помещений помещения вспомогательного использования, а также помещения, входящие в состав общего имущества собственников помещений в многоквартирном доме.</text:p>
      <text:p text:style-name="P12"/>
      <text:p text:style-name="P22"><text:soft-page-break/><text:s text:c="6"/>7. Межведомственная комиссия в своей деятельности руководствуется Жилищным кодексом Российской Федерации, постановлением Правительства Российской Федерации от 28.01.2006 № 47 «Об <text:span text:style-name="T10">у</text:span>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» (далее — постановление Правительства РФ от 28.01.2006 № 47), действующими строительными, санитарно-гигиеническими, экологическими, другими нормами и правилами, нормативными требованиями по эксплуатации жилищного фонда, а также настоящим Положением.</text:p>
      <text:p text:style-name="P22"><text:s text:c="6"/>8. Для рассмотрения вопроса о пригодности (непригодности) помещения для проживания и признания многоквартирного дома аварийным заявитель представляет в комиссию документы, предусмотренные п.45, 45(1) постановления Правительства РФ от 28.01.2006 <text:s text:c="4"/>№ 47.</text:p>
      <text:p text:style-name="P9"> </text:p>
      <text:list xml:id="list6762122121250007165" text:style-name="L4">
        <text:list-header>
          <text:p text:style-name="P29"><text:s text:c="31"/>2. Цели, задачи межведомственной комиссии</text:p>
        </text:list-header>
      </text:list>
      <text:p text:style-name="P17"><text:span text:style-name="Strong_20_Emphasis"><text:span text:style-name="T6"> </text:span></text:span></text:p>
      <text:p text:style-name="P22"><text:s text:c="6"/>1. Межведомственная комиссия создается в целях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.</text:p>
      <text:p text:style-name="P22"><text:s text:c="6"/>2. Задачей межведомственной комиссии является проведение оценки и обследования помещения в целях признания его жилым помещением, жилого помещения непригодным для проживания, многоквартирного дома аварийным и подлежащим сносу или реконструкции.</text:p>
      <text:p text:style-name="P9"> </text:p>
      <text:p text:style-name="P10"><text:s text:c="2"/>. <text:s text:c="35"/>3. Состав межведомственной комиссии</text:p>
      <text:p text:style-name="P5"> </text:p>
      <text:p text:style-name="P22"><text:s text:c="7"/>1. Состав Комиссии утверждается постановлением администрации <text:span text:style-name="T10">Мачешанского </text:span>сельско<text:span text:style-name="T10">го</text:span> поселени<text:span text:style-name="T10">я</text:span> <text:span text:style-name="T10">Киквидзенского</text:span> муниципального района <text:span text:style-name="T10">Волгоградской</text:span> области. Комиссия формируется в составе председателя, <text:s/>секретаря и членов Комиссии.</text:p>
      <text:p text:style-name="P19"><text:span text:style-name="T3"><text:s text:c="9"/></text:span><text:span text:style-name="T5">В</text:span><text:span text:style-name="T3"> случае необходимости </text:span><text:span text:style-name="T5">приглашаются</text:span><text:span text:style-name="T3"> представители органов архитектуры, градостроительства и соответствующих организаций, эксперты, в установленном порядке аттестованные на право подготовки заключений экспертизы проектной документации и (или) результатов инженерных изысканий.</text:span></text:p>
      <text:p text:style-name="P13"/>
      <text:list xml:id="list6799039426972347363" text:style-name="L5">
        <text:list-header>
          <text:p text:style-name="P34"><text:s text:c="8"/>2. К работе в комиссии привлекается с правом совещательного голоса собственник жилого помещения (уполномоченное им лицо).</text:p>
        </text:list-header>
      </text:list>
      <text:p text:style-name="P9"> </text:p>
      <text:list xml:id="list3008755190619491145" text:style-name="L6">
        <text:list-header>
          <text:p text:style-name="P30"><text:s text:c="33"/>4. Порядок работы межведомственной комиссии</text:p>
        </text:list-header>
      </text:list>
      <text:p text:style-name="P5"> </text:p>
      <text:p text:style-name="P22"><text:s text:c="7"/>1. Заседания межведомственной комиссии проводятся по мере необходимости.</text:p>
      <text:p text:style-name="P22"><text:s text:c="7"/>2. Деятельностью межведомственной комиссии руководит председатель межведомственной комиссии, который:</text:p>
      <text:p text:style-name="P9">— <text:span text:style-name="T12">осуществляет общее руководство работой межведомственной комиссии;</text:span></text:p>
      <text:p text:style-name="P9">— <text:span text:style-name="T12">определяет дату и время проведения заседания межведомственной комиссии;</text:span></text:p>
      <text:p text:style-name="P9">— <text:span text:style-name="T12">дает поручения членам межведомственной комиссии, связанные с ее деятельностью;</text:span></text:p>
      <text:p text:style-name="P9">— <text:span text:style-name="T12">председательствует на заседаниях межведомственной комиссии.</text:span></text:p>
      <text:p text:style-name="P12"/>
      <text:p text:style-name="P22"><text:s text:c="7"/>3. Секретарь межведомственной комиссии:</text:p>
      <text:p text:style-name="P9">— <text:span text:style-name="T12">информирует членов межведомственной комиссии о дате, времени и повестке дня заседания межведомственной комиссии;</text:span></text:p>
      <text:p text:style-name="P9"><text:soft-page-break/>— <text:span text:style-name="T12">готовит материалы на рассмотрение межведомственной комиссии;</text:span></text:p>
      <text:p text:style-name="P9">— <text:span text:style-name="T12">ведет протокол заседания межведомственной комиссии (в случае наличия разногласий между членами комиссии);</text:span></text:p>
      <text:p text:style-name="P9">— <text:span text:style-name="T12">оформляет заключение межведомственной комиссии;</text:span></text:p>
      <text:list xml:id="list991460771954822226" text:style-name="L7">
        <text:list-item>
          <text:p text:style-name="P35">обеспечивает учет и хранение документов, в том числе протоколов заседаний межведомственной комиссии.</text:p>
          <text:p text:style-name="P35"/>
        </text:list-item>
      </text:list>
      <text:p text:style-name="P22"><text:s text:c="7"/>4. Члены межведомственной комиссии участвуют в заседаниях межведомственной комиссии лично без права передачи своих полномочий другим лицам.</text:p>
      <text:p text:style-name="P22"><text:s text:c="7"/>5. Изменения в состав межведомственной комиссии вносятся Постановлением администрации.</text:p>
      <text:p text:style-name="P22"><text:s text:c="6"/>6. Комиссия рассматривает поступившее заявление или заключение органа государственного надзора (контроля) в течение 30 дней с даты регистрации и принимает решение (в виде заключения), указанное в пункте 47 постановления Правительства РФ от 28.01.2006 № 47, либо решение о проведении дополнительного обследования оцениваемого помещения.</text:p>
      <text:p text:style-name="P22"><text:s text:c="7"/>7. В случае непредставления заявителем документов, предусмотренных пунктом 45, 45 (1) постановления Правительства РФ от 28.01.2006 № 47,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дней со дня истечения срока, предусмотренного п.18 настоящего Положения.</text:p>
      <text:p text:style-name="P22"><text:s text:c="6"/>8. По результатам работы комиссия принимает одно из следующих решений об оценке соответствия помещений и многоквартирных домов требованиям, установленным постановлением Правительства РФ от 28.01.2006 № 47:</text:p>
      <text:p text:style-name="P12">- о соответствии помещения требованиям, предъявляемым к жилому помещению, и его пригодности для проживания;</text:p>
      <text:p text:style-name="P12">- о выявлении оснований для признания помещения подлежащим капитальному ремонту, реконструкции или перепланировке(при необходимости с технико-экономическим обоснованием) с целью приведения утраченных в процессе эксплуатации характеристик жилого помещения в соответствие с установленными постановлением Правительства РФ от 28.01.2006 № 47 требованиями;</text:p>
      <text:p text:style-name="P12">- о выявлении оснований для признания помещения непригодным для проживания;</text:p>
      <text:p text:style-name="P12">- о выявлении оснований для признания многоквартирного дома аварийным и подлежащим реконструкции;</text:p>
      <text:p text:style-name="P12">- о выявлении оснований для признания многоквартирного дома аварийным и подлежащим сносу;</text:p>
      <text:list xml:id="list1685504977042910181" text:style-name="L8">
        <text:list-header>
          <text:p text:style-name="P36">- об отсутствии оснований для признания многоквартирного дома аварийным и подлежащим сносу или реконструкции.</text:p>
          <text:p text:style-name="P36"/>
        </text:list-header>
      </text:list>
      <text:p text:style-name="P22"><text:s text:c="5"/>9. Решение принимается большинством голосов членов комиссии и оформляется в виде заключения в 3 экземплярах с указанием соответствующих оснований принятия решения. Если число голосов «за» и «против» при принятии решения равно, решающим является голос председателя комиссии. В случае несогласия с принятым решением члены комиссии вправе выразить свое особое мнение в письменной форме и приложить его к заключению.</text:p>
      <text:p text:style-name="P22"><text:s text:c="6"/>10. На основании полученного заключения администрация <text:span text:style-name="T10">Мачешанского</text:span> сельско<text:span text:style-name="T10">го</text:span> поселени<text:span text:style-name="T10">я</text:span> <text:span text:style-name="T10">Киквидзенского</text:span> муниципального района <text:span text:style-name="T10">Волгоградской</text:span> области в течение 30 дней со дня получения заключения в установленном им порядке принимает решение, предусмотренное абзацем седьмым п.7 постановления Правительства РФ от 28.01.2006 № 47, <text:soft-page-break/>и издает распоряжение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.</text:p>
      <text:p text:style-name="P22"><text:s text:c="6"/>11. Комиссия в 5-дневный срок со дня принятия решения, предусмотренного п. 22 настоящего Положения, направляет в письменной или электронной форме с использованием информационно-телекоммуникационных сетей общего пользования, в том числе информационно-телекоммуникационной сети «Интернет», включая единый портал или региональный портал государственных и муниципальных услуг (при его наличии), по 1 экземпляру распоряжения и заключения комиссии заявителю, а также в случае признания жилого помещения непригодным для проживания и многоквартирного дома аварийным и подлежащим сносу или реконструкции — в орган государственного жилищного надзора (муниципального жилищного контроля) по месту нахождения такого помещения или дома.</text:p>
      <text:p text:style-name="P22"><text:s text:c="7"/>12. В случае проведения капитального ремонта, реконструкции или перепланировки жилого помещения в соответствии с решением, принятым на основании указанного в п.20 настоящего Положения заключения, комиссия в месячный срок после уведомления собственником жилого помещения или уполномоченным им лицом об их завершении проводит осмотр жилого помещения, составляет акт обследования и принимает соответствующее решение, которое доводит до заинтересованных лиц.</text:p>
      <text:p text:style-name="P22"><text:s text:c="7"/>13. Протокол заседания межведомственной комиссии подписывается всеми присутствующими на заседании членами межведомственной комиссии и утверждается председателем межведомственной комиссии.</text:p>
      <text:p text:style-name="P22"><text:s text:c="7"/>14. Выписка из протокола заседания межведомственной комиссии подписывается председателем межведомственной комиссии <text:s/>и секретарем межведомственной комиссии, а также заверяется печатью.</text:p>
      <text:p text:style-name="P22"><text:s text:c="7"/>15. Решение и заключение могут быть обжалованы заинтересованными лицами в судебном порядке.</text:p>
      <text:p text:style-name="P22"><text:s text:c="7"/>16. Во всем ином, что не предусмотрено настоящим Положением, комиссия руководствуется Положением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утвержденным постановлением Правительства Российской Федерации от 28.01.2006 № 47.</text:p>
      <text:p text:style-name="P9"> </text:p>
      <text:p text:style-name="P5"> </text:p>
      <text:p text:style-name="P21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Helvetica" svg:font-family="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8M11S</meta:editing-duration>
    <meta:editing-cycles>10</meta:editing-cycles>
    <meta:generator>OpenOffice/4.1.5$Win32 OpenOffice.org_project/415m1$Build-9789</meta:generator>
    <dc:date>2021-09-29T15:53:01.32</dc:date>
    <meta:print-date>2020-11-02T11:33:28.17</meta:print-date>
    <meta:document-statistic meta:table-count="0" meta:image-count="0" meta:object-count="0" meta:page-count="6" meta:paragraph-count="112" meta:word-count="1624" meta:character-count="14183"/>
    <meta:user-defined meta:name="Info 1"/>
    <meta:user-defined meta:name="Info 2"/>
    <meta:user-defined meta:name="Info 3"/>
    <meta:user-defined meta:name="Info 4"/>
  </office:meta>
</office:document-meta>
</file>